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margin-top="0cm" fo:margin-bottom="0.353cm" style:contextual-spacing="false" fo:text-align="end" style:justify-single-word="false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complex="Times New Roman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officeooo:paragraph-rsid="001dcc2c" style:font-name-complex="Times New Roman"/>
    </style:style>
    <style:style style:name="P13" style:family="paragraph" style:parent-style-name="Standard" style:list-style-name="WW8Num1">
      <style:paragraph-properties fo:margin-top="0cm" fo:margin-bottom="0cm" style:contextual-spacing="false" fo:line-height="100%" style:text-autospace="none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officeooo:rsid="000255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ALLEGATO E – ORGANIZZAZIONI SINDACALI E ASSOCIAZIONI CONSUMATORI<text:span text:style-name="T1"/></text:p>
            <text:p text:style-name="P8">(articolo 4, D.M. n. 156/2011)<text:span text:style-name="T2"/></text:p>
            <text:p text:style-name="P4">DICHIARAZIONE DI APPARENTAMENTO</text:p>
          </table:table-cell>
        </table:table-row>
      </table:table>
      <text:p text:style-name="P2"/>
      <text:p text:style-name="P9">I sottoscritti:</text:p>
      <text:p text:style-name="P9"/>
      <text:p text:style-name="P9">1) …………………………………. in qualità di legale rappresentante dell’…….……….………....;<text:span text:style-name="T4"/></text:p>
      <text:p text:style-name="P9">2) …………………………………. in qualità di legale rappresentante dell’…..………….………...;<text:span text:style-name="T4"/></text:p>
      <text:p text:style-name="P9">3) …………………………………. in qualità di legale rappresentante dell’……………..………....;<text:span text:style-name="T4"/></text:p>
      <text:p text:style-name="P9"/>
      <text:p text:style-name="P10">DICHIARANO<text:span text:style-name="T4"/></text:p>
      <text:p text:style-name="P10"/>
      <text:p text:style-name="P11">di concorrere congiuntamente all’assegnazione del seggio per i lavoratori/consumatori (cancellare una delle due ipotesi) nel Consiglio della Camera di Commercio del Sud Est Sicilia.<text:span text:style-name="T4"/></text:p>
      <text:p text:style-name="P11"/>
      <text:p text:style-name="P11">Per tale motivo presentano, ai sensi dell’articolo 12, comma 2, della Legge 29 dicembre 1993, n. 580 e successive modifiche e integrazioni, disgiuntamente i dati e le notizie richieste dalla normativa vigente.<text:span text:style-name="T4"/></text:p>
      <text:p text:style-name="P11"/>
      <text:p text:style-name="P11">Si impegnano, altresì, a partecipare unitariamente al procedimento per la nomina dei componenti del Consiglio della Camera di Commercio del Sud Est Sicilia.<text:span text:style-name="T4"/></text:p>
      <text:p text:style-name="P11"/>
      <text:p text:style-name="P11">Sono, altresì, consapevoli delle conseguenze relative allo scioglimento di tale apparentamento ai sensi della normativa vigente.<text:span text:style-name="T3"/></text:p>
      <text:p text:style-name="P7"/>
      <text:p text:style-name="P12">Il/La sottoscritto/a dichiara, infine, di aver preso visione dell'informativa sul trattamento dei dati personali ai sensi degli artt. 13 e 14 del Regolamento UE 2016/679, pubblicata sul sito istituzionale della Camera di commercio, industria, artigianato e agricoltura del Sud Est Sicilia, <text:span text:style-name="T9">nella sezione “modulistica” della</text:span> pagina <text:s/>dedicata al rinnovo del Consiglio camerale <text:span text:style-name="T9">(https://ctrgsr.camcom.gov.it/it/content/rinnovo-consiglio-della-camera-di-commercio-del-sud-est-sicilia#modulistica)</text:span>.<text:span text:style-name="T3"/></text:p>
      <text:p text:style-name="P12"><text:span text:style-name="T8">Ai sensi dell'art. 14, par. 5, lett. b) del Regolamento UE, la pubblicazione sul sito istituzionale dell'informativa assolve l'obbligo di informazione verso gli interessati (iscritti, legali rappresentanti e referenti delle organizzazioni partecipanti alla presente procedura).</text:span><text:span text:style-name="T3"/></text:p>
      <text:p text:style-name="P5"/>
      <text:p text:style-name="P5"/>
      <text:p text:style-name="P14">DATA __________________________</text:p>
      <text:p text:style-name="P14"/>
      <text:p text:style-name="P14"/>
      <text:p text:style-name="P14"/>
      <text:p text:style-name="P14">IL/LA LEGALE RAPPRESENTANTE DELL’___________________________________________<text:span text:style-name="T5"/></text:p>
      <text:p text:style-name="P14"/>
      <text:p text:style-name="P14"/>
      <text:p text:style-name="P14">IL/LA LEGALE RAPPRESENTANTE DELL’___________________________________________<text:span text:style-name="T5"/></text:p>
      <text:p text:style-name="P14"/>
      <text:p text:style-name="P14"/>
      <text:p text:style-name="P14">IL/LA LEGALE RAPPRESENTANTE DELL’___________________________________________<text:span text:style-name="T5"/></text:p>
      <text:p text:style-name="P15"/>
      <text:p text:style-name="P15"/>
      <text:p text:style-name="P15"/>
      <text:p text:style-name="P15">Allegati:<text:span text:style-name="T4"/></text:p>
      <text:list text:style-name="WW8Num1">
        <text:list-item>
          <text:p text:style-name="P13">Fotocopia di un documento di identità valido, non autenticata, dei sottoscrittori.<text:span text:style-name="T2"/></text:p>
        </text:list-item>
      </text:list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text-underline-style="none" style:font-size-asian="12pt" style:font-name-complex="Times New Roman" style:font-family-complex="'Times New Roman'" style:font-family-generic-complex="roman" style:font-pitch-complex="variable" text:display="tru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text-underline-style="none" style:font-size-asian="12pt" style:font-name-complex="Times New Roman" style:font-family-complex="'Times New Roman'" style:font-family-generic-complex="roman" style:font-pitch-complex="variable" text:display="tru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801cm" fo:margin-left="0.8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margin-top="0cm" fo:margin-bottom="0.353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<text:s/>di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E</dc:title>
    <meta:initial-creator>Paola Ravagnani</meta:initial-creator>
    <meta:creation-date>2023-10-23T09:22:00</meta:creation-date>
    <dc:date>2024-03-21T09:44:33.536000000</dc:date>
    <meta:print-date>2012-08-01T13:37:00</meta:print-date>
    <meta:editing-cycles>9</meta:editing-cycles>
    <meta:editing-duration>PT5M41S</meta:editing-duration>
    <meta:generator>LibreOffice/7.5.3.2$Windows_X86_64 LibreOffice_project/9f56dff12ba03b9acd7730a5a481eea045e468f3</meta:generator>
    <meta:document-statistic meta:table-count="1" meta:image-count="0" meta:object-count="0" meta:page-count="1" meta:paragraph-count="21" meta:word-count="256" meta:character-count="2180" meta:non-whitespace-character-count="1944"/>
  </office:meta>
</office:document-meta>
</file>